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-en achterzijde van een woning, Prinsenboslaan 38 te Vleuten,   HZ_WABO-17-13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insenboslaan 38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35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-en achterzijde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91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-en achterzijde van een woning, Prinsenboslaan 38 te Vleuten,   HZ_WABO-17-135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19</meta:user-defined>
    <meta:user-defined meta:name="OVERHEIDop.GmbID/DC.identifier">gmb-2017-105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HL 38</meta:user-defined>
    <meta:user-defined meta:name="OVERHEIDop.woonplaats">Vleuten</meta:user-defined>
    <meta:user-defined meta:name="OVERHEIDop.straatnaam">Prinsenbos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802 457010</meta:user-defined>
    <meta:user-defined meta:name="OVERHEIDop.versieInformatie"/>
  </office:meta>
</office:document-meta>
</file>