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99, Holtum Noordweg ong,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logistiek centrum</text:p>
            <text:p text:style-name="common-al">Locatie: Holtum Noordweg ong, 6121 RE Born </text:p>
            <text:p text:style-name="common-al">Ontvangstdatum: 10 maart 2017</text:p>
            <text:p text:style-name="common-al">Dossiernummer: Om17.009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91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1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1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99, Holtum Noordweg ong,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17</meta:user-defined>
    <meta:user-defined meta:name="OVERHEIDop.GmbID/DC.identifier">gmb-2017-105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60</meta:user-defined>
    <meta:user-defined meta:name="OVERHEIDop.woonplaats">Born</meta:user-defined>
    <meta:user-defined meta:name="OVERHEIDop.straatnaam">Holtum-Noord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425 342170</meta:user-defined>
    <meta:user-defined meta:name="OVERHEIDop.versieInformatie"/>
  </office:meta>
</office:document-meta>
</file>