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Koudum, Hoofdstraat 40  het wijzigen van de voor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tussenkopcur">Koudum, Hoofdstraat 40 OV20170355 het wijzigen van de voorgevel (datum verzending brief / besluit: 13-6-2017) </text:p>
            <text:p text:style-name="common-al"/>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5915</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915</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915</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aanvraag omgevingsvergunning, Koudum, Hoofdstraat 40  het wijzigen van de voorgev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5915</meta:user-defined>
    <meta:user-defined meta:name="OVERHEIDop.GmbID/DC.identifier">gmb-2017-10591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3BJ 40</meta:user-defined>
    <meta:user-defined meta:name="OVERHEIDop.woonplaats">Koudum</meta:user-defined>
    <meta:user-defined meta:name="OVERHEIDop.straatnaam">Hoofd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9089 547518</meta:user-defined>
    <meta:user-defined meta:name="OVERHEIDop.versieInformatie"/>
  </office:meta>
</office:document-meta>
</file>