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bouwplaatsinrichting, 20 juni 2017  t/m 3 juli 2017, winkelcentrum Koningshoek zijde Albert Heij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bouwplaatsinrichting bij winkelcentrum Koningshoek zijde Albert Heijn van 20 juni 2017  t/m 3 juli 2017 (15-06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91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1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1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bouwplaatsinrichting, 20 juni 2017  t/m 3 juli 2017, winkelcentrum Koningshoek zijde Albert Heij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14</meta:user-defined>
    <meta:user-defined meta:name="OVERHEIDop.GmbID/DC.identifier">gmb-2017-1059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