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container,  21 juli  t/m 3 augustus 2017, Veerstraat  2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container, Veerstraat  21, 21 juli  t/m 3 augustus 2017 (14-06-2017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590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0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0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container,  21 juli  t/m 3 augustus 2017, Veerstraat  2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08</meta:user-defined>
    <meta:user-defined meta:name="OVERHEIDop.GmbID/DC.identifier">gmb-2017-105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P 21</meta:user-defined>
    <meta:user-defined meta:name="OVERHEIDop.woonplaats">Maassluis</meta:user-defined>
    <meta:user-defined meta:name="OVERHEIDop.straatnaam">Veer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2 437722</meta:user-defined>
    <meta:user-defined meta:name="OVERHEIDop.versieInformatie"/>
  </office:meta>
</office:document-meta>
</file>