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Eimbert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nieuwe bedrijfshal met kantoor</text:p>
            <text:p text:style-name="common-al">Zaaknummer: OV-2017-0304</text:p>
            <text:p text:style-name="common-al">Verzenddatum;12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90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Eimbert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06</meta:user-defined>
    <meta:user-defined meta:name="OVERHEIDop.GmbID/DC.identifier">gmb-2017-10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Eimber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870 396172</meta:user-defined>
    <meta:user-defined meta:name="OVERHEIDop.versieInformatie"/>
  </office:meta>
</office:document-meta>
</file>