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59, Watersley 1, 6132 K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Watersley 1, 6132 KA Sittard </text:p>
            <text:p text:style-name="common-al">Ontvangstdatum: 15 juni 2017</text:p>
            <text:p text:style-name="common-al">Dossiernummer: Om17.02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90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0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0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59, Watersley 1, 6132 K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05</meta:user-defined>
    <meta:user-defined meta:name="OVERHEIDop.GmbID/DC.identifier">gmb-2017-105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KA 1</meta:user-defined>
    <meta:user-defined meta:name="OVERHEIDop.woonplaats">Sittard</meta:user-defined>
    <meta:user-defined meta:name="OVERHEIDop.straatnaam">Watersley</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772 332521</meta:user-defined>
    <meta:user-defined meta:name="OVERHEIDop.versieInformatie"/>
  </office:meta>
</office:document-meta>
</file>