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ofje van Chopin 1 t/m 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2625 xx | Hofje van Chopin 1 t/m 20 | bouw: nieuwbouw van 20 grondgebonden woningen in opdracht van Wonen à la Carte BV | 9-6-2017</text:span>
                </text:span>
              </text:span>
            </text:span>
            <text:span text:style-name="nadrukvet">
              <text:span text:style-name="nadrukvet">
                <text:span text:style-name="nadrukvet"/>
              </text:span>
            </text:span>
            <text:span text:style-name="nadrukvet">
              <text:span text:style-name="nadrukvet"/>
            </text:span>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5903</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903</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903</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Hofje van Chopin 1 t/m 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903</meta:user-defined>
    <meta:user-defined meta:name="OVERHEIDop.GmbID/DC.identifier">gmb-2017-1059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TG 123</meta:user-defined>
    <meta:user-defined meta:name="OVERHEIDop.woonplaats">Delft</meta:user-defined>
    <meta:user-defined meta:name="OVERHEIDop.straatnaam">Chopin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109 445566</meta:user-defined>
    <meta:user-defined meta:name="OVERHEIDop.versieInformatie"/>
  </office:meta>
</office:document-meta>
</file>