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291, maken trapsparing voor interne trap tussen verdiepingen 16 en 17 (zaak: 2726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Voort 291</text:span>
            <text:span text:style-name="nadrukvet"/>
            <text:span text:style-name="nadrukvet"> – </text:span>voor het maken van een trapsparing voor een interne trap tussen de verdiepingen 16 en 17 verzonden op 19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9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291, maken trapsparing voor interne trap tussen verdiepingen 16 en 17 (zaak: 2726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90</meta:user-defined>
    <meta:user-defined meta:name="OVERHEIDop.GmbID/DC.identifier">gmb-2017-1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L 291</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20 502662</meta:user-defined>
    <meta:user-defined meta:name="OVERHEIDop.versieInformatie"/>
  </office:meta>
</office:document-meta>
</file>