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dagingsbesluit; Landweerveld 17 te 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college van burgemeester en wethouders van gemeente Meierijstad maken bekend dat een verdagingsbesluit is verzonden.</text:p>
            <text:p text:style-name="tussenkopcur">Gegevens aanvraag</text:p>
            <text:p text:style-name="common-al">Omschrijving: het oprichten van een bijgebouw enhet plaatsen van erfafscheiding (legalisatie)</text:p>
            <text:p text:style-name="common-al">Zaaknummer: OV-2017-0298</text:p>
            <text:p text:style-name="common-al">Verzenddatum;15-06-2017</text:p>
            <text:p text:style-name="tussenkopcur">Inlichtingen ingediende aanvragen</text:p>
            <text:p text:style-name="common-al">Voor inlichtingen over het besluit en het inzien van stukken, kunt u op afspraak terecht bij de gemeente Meierijstad. Deze is telefonisch bereikbaar via 14 0413. Op verzoek kunt u tegen betaling van de verschuldigde leges, een afschrift van de stukken verkrijgen. Tegen de aanvraag kunt u geen bezwaar maken. Deze mogelijkheid ontstaat nadat er een besluit is genomen op de aanvraag omgevings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05899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9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899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dagingsbesluit; Landweerveld 17 te Er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899</meta:user-defined>
    <meta:user-defined meta:name="OVERHEIDop.GmbID/DC.identifier">gmb-2017-10589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9WB 17</meta:user-defined>
    <meta:user-defined meta:name="OVERHEIDop.woonplaats">Erp</meta:user-defined>
    <meta:user-defined meta:name="OVERHEIDop.straatnaam">Landweerveld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9349 401474</meta:user-defined>
    <meta:user-defined meta:name="OVERHEIDop.versieInformatie"/>
  </office:meta>
</office:document-meta>
</file>