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xmorra, Dorpsstraat 70  het uitbreiden van de entree/lobb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Exmorra, Dorpsstraat 70 OV20170296 het uitbreiden van de entree/lobby (datum verzending brief / besluit: 13-6-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9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Exmorra, Dorpsstraat 70  het uitbreiden van de entree/lobb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98</meta:user-defined>
    <meta:user-defined meta:name="OVERHEIDop.GmbID/DC.identifier">gmb-2017-105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E 70</meta:user-defined>
    <meta:user-defined meta:name="OVERHEIDop.woonplaats">Exmorra</meta:user-defined>
    <meta:user-defined meta:name="OVERHEIDop.straatnaam">Dorp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177 563133</meta:user-defined>
    <meta:user-defined meta:name="OVERHEIDop.versieInformatie"/>
  </office:meta>
</office:document-meta>
</file>