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Varend Corso Westland,  4 augustus  2017, Maassluiseweg, Prinsekade en Noordvliet (parcours Varend Corso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Stichting Varend Corso Westland, collecte op 4 augustus  2017 op de Maassluiseweg, Prinsekade en Noordvliet (parcours Varend Corso) (15-06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89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ichting Varend Corso Westland,  4 augustus  2017, Maassluiseweg, Prinsekade en Noordvliet (parcours Varend Corso)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97</meta:user-defined>
    <meta:user-defined meta:name="OVERHEIDop.GmbID/DC.identifier">gmb-2017-105897</meta:user-defined>
    <meta:user-defined meta:name="OVERHEID.TaxonomieBeleidsagenda/OVERHEID.category">Openbare orde en veiligheid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55</meta:user-defined>
    <meta:user-defined meta:name="OVERHEIDop.woonplaats">Maassluis</meta:user-defined>
    <meta:user-defined meta:name="OVERHEIDop.straatnaam">Maassluiseweg</meta:user-defined>
    <meta:user-defined meta:name="OVERHEID.PostcodeHuisnummer/OVERHEIDop.postcodeHuisnummer">3142GK 25</meta:user-defined>
    <meta:user-defined meta:name="OVERHEIDop.straatnaam">Prinsekade</meta:user-defined>
    <meta:user-defined meta:name="OVERHEID.PostcodeHuisnummer/OVERHEIDop.postcodeHuisnummer">3142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93 438068</meta:user-defined>
    <meta:user-defined meta:name="OVERHEID.EPSG28992/DC.spatial">77383 437848</meta:user-defined>
    <meta:user-defined meta:name="OVERHEID.EPSG28992/DC.spatial">77263 437827</meta:user-defined>
    <meta:user-defined meta:name="OVERHEIDop.versieInformatie"/>
  </office:meta>
</office:document-meta>
</file>