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Hertog Hendrik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plaatsen van een tweetal winkelwagenvangen</text:p>
            <text:p text:style-name="common-al">Zaaknummer: OV-2017-0365</text:p>
            <text:p text:style-name="common-al">Verzenddatum;12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9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Hertog Hendrik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93</meta:user-defined>
    <meta:user-defined meta:name="OVERHEIDop.GmbID/DC.identifier">gmb-2017-1058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Hertog Hendri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88 396953</meta:user-defined>
    <meta:user-defined meta:name="OVERHEIDop.versieInformatie"/>
  </office:meta>
</office:document-meta>
</file>