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oudum, Wetterbies 1  het plaatsen van een vlaggenmast in strijd met het bestemmingspl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Koudum, Wetterbies 1 OV20170420 het plaatsen van een vlaggenmast in strijd met het bestemmingsplan (datum verzending brief / besluit: 12-6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589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9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9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Koudum, Wetterbies 1  het plaatsen van een vlaggenmast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92</meta:user-defined>
    <meta:user-defined meta:name="OVERHEIDop.GmbID/DC.identifier">gmb-2017-105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23HA 1</meta:user-defined>
    <meta:user-defined meta:name="OVERHEIDop.woonplaats">Koudum</meta:user-defined>
    <meta:user-defined meta:name="OVERHEIDop.straatnaam">Wetterbies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8414 547358</meta:user-defined>
    <meta:user-defined meta:name="OVERHEIDop.versieInformatie"/>
  </office:meta>
</office:document-meta>
</file>