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58, Engelenkampstraat 27, 6131 J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een boom</text:p>
            <text:p text:style-name="common-al">Locatie: Engelenkampstraat 27, 6131 JD Sittard </text:p>
            <text:p text:style-name="common-al">Ontvangstdatum: 14 juni 1990</text:p>
            <text:p text:style-name="common-al">Dossiernummer: Om17.025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589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9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9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58, Engelenkampstraat 27, 6131 JD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890</meta:user-defined>
    <meta:user-defined meta:name="OVERHEIDop.GmbID/DC.identifier">gmb-2017-105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JD 27</meta:user-defined>
    <meta:user-defined meta:name="OVERHEIDop.woonplaats">Sittard</meta:user-defined>
    <meta:user-defined meta:name="OVERHEIDop.straatnaam">Engelenkamp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94 334089</meta:user-defined>
    <meta:user-defined meta:name="OVERHEIDop.versieInformatie"/>
  </office:meta>
</office:document-meta>
</file>