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Oude Nieuwveenseweg 59- maken 2e uitrit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59, Nieuwveen - zaak nr. W-2017-0160 - aanvraag omgevingsvergunning voor het maken van een tweede in- uitrit is geweigerd - verzonden 19 juni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88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8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8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Oude Nieuwveenseweg 59- maken 2e uitrit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80</meta:user-defined>
    <meta:user-defined meta:name="OVERHEIDop.GmbID/DC.identifier">gmb-2017-105880</meta:user-defined>
    <meta:user-defined meta:name="OVERHEID.TaxonomieBeleidsagenda/OVERHEID.category">Ruimte en infrastructuur | Organisatie en beleid</meta:user-defined>
    <meta:user-defined meta:name="OVERHEIDop.referentienummer">W-2017-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S 59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231 467700</meta:user-defined>
    <meta:user-defined meta:name="OVERHEIDop.versieInformatie"/>
  </office:meta>
</office:document-meta>
</file>