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Kalverekker 1, aanleggen van een uitrit, ontvangen 13-06-2017;</text:p>
            <text:p text:style-name="common-al">Koolbogt 64, aanleggen van een uitrit, ontvangen 14-06-2017;</text:p>
            <text:p text:style-name="common-al">Beatrixlaan ongenummerd, bouwen van een woning en het aanleggen van een inrit, ontvangen 14-06-2017;</text:p>
            <text:p text:style-name="tussenkopcur">Hapert</text:p>
            <text:p text:style-name="common-al">Kerkstraat 25,27 en 29, verbouwen van een pand tot horeca en kantoor, ontvangen 14-06-2017;</text:p>
            <text:p text:style-name="tussenkopcur">Netersel</text:p>
            <text:p text:style-name="common-al">Plan de Hoeve, bouwen van 14 woningen, ontvangen 16-06-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Bleijenhoek 50, 52, 54, 56, 56A, 56B, 56C, 56D, 56E, 56G, 58, 58A, 58B, 58C, 58D, 58E, 58G, bouwen van 14 appartementen, verzonden 14-06-2017 (reguliere procedure);</text:p>
            <text:p text:style-name="common-al">Dr. A. Zijlmansstraat 1, verbouwen en uitbreiden van de woning met een bijgebouw en het plaatsen van een carport, verzonden 15-06-2017 (reguliere procedure);</text:p>
            <text:p text:style-name="common-al">Neterselseweg 6, bouwen van een bedrijfsruimte, woning en bijgebouw, verzonden 16-06-2017 (reguliere procedure);</text:p>
            <text:p text:style-name="common-al">Beemdstraat 4, aanleggen van een inrit, verzonden 19-06-2017 (reguliere procedure);</text:p>
            <text:p text:style-name="common-al">Gozelinusbocht 9, aanleggen van een extra inrit, verzonden 19-06-2017 (reguliere procedure);</text:p>
            <text:p text:style-name="common-al">Heeleind 61, kappen van een boom, verzonden 20-06-2017 (reguliere procedure);</text:p>
            <text:p text:style-name="tussenkopcur">Hapert</text:p>
            <text:p text:style-name="common-al">Molenstraat 5, plaatsen van nieuwe kozijnen en aanbrengen van stucwerk op de woning, verzonden 15-06-2017 (reguliere procedure);</text:p>
            <text:p text:style-name="common-al"/>
            <text:p text:style-name="common-al"/>
            <text:p text:style-name="tussenkopcur"/>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Bladel</text:p>
            <text:p text:style-name="common-al">Rondweg 27A, veranderen van het bedrijf, ontvangen 16-06-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Terrein aan de Egyptische Poort, organiseren van het “Totaalfestival” van 25-07-2017 tot en met 30-07-2017, verzonden 14-06-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587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7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7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5878</meta:user-defined>
    <meta:user-defined meta:name="OVERHEIDop.GmbID/DC.identifier">gmb-2017-1058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DR 1</meta:user-defined>
    <meta:user-defined meta:name="OVERHEIDop.woonplaats">Bladel</meta:user-defined>
    <meta:user-defined meta:name="OVERHEIDop.straatnaam">Kalverekker</meta:user-defined>
    <meta:user-defined meta:name="OVERHEID.PostcodeHuisnummer/OVERHEIDop.postcodeHuisnummer">5531AK 64</meta:user-defined>
    <meta:user-defined meta:name="OVERHEIDop.straatnaam">Koolbogt</meta:user-defined>
    <meta:user-defined meta:name="OVERHEID.PostcodeHuisnummer/OVERHEIDop.postcodeHuisnummer">5531EG 17a</meta:user-defined>
    <meta:user-defined meta:name="OVERHEIDop.straatnaam">Sniederslaan</meta:user-defined>
    <meta:user-defined meta:name="OVERHEID.PostcodeHuisnummer/OVERHEIDop.postcodeHuisnummer">5527EE 25</meta:user-defined>
    <meta:user-defined meta:name="OVERHEIDop.woonplaats">Hapert</meta:user-defined>
    <meta:user-defined meta:name="OVERHEIDop.straatnaam">Kerkstraat</meta:user-defined>
    <meta:user-defined meta:name="OVERHEID.PostcodeHuisnummer/OVERHEIDop.postcodeHuisnummer">5534AD 22</meta:user-defined>
    <meta:user-defined meta:name="OVERHEIDop.woonplaats">Netersel</meta:user-defined>
    <meta:user-defined meta:name="OVERHEIDop.straatnaam">De Hoeve</meta:user-defined>
    <meta:user-defined meta:name="OVERHEID.PostcodeHuisnummer/OVERHEIDop.postcodeHuisnummer">5531</meta:user-defined>
    <meta:user-defined meta:name="OVERHEIDop.straatnaam">Bleijenhoek</meta:user-defined>
    <meta:user-defined meta:name="OVERHEID.PostcodeHuisnummer/OVERHEIDop.postcodeHuisnummer">5531GE 1</meta:user-defined>
    <meta:user-defined meta:name="OVERHEIDop.straatnaam">Dr. A. Zijlmansstraat</meta:user-defined>
    <meta:user-defined meta:name="OVERHEID.PostcodeHuisnummer/OVERHEIDop.postcodeHuisnummer">5531PH 6</meta:user-defined>
    <meta:user-defined meta:name="OVERHEIDop.straatnaam">Neterselseweg</meta:user-defined>
    <meta:user-defined meta:name="OVERHEID.PostcodeHuisnummer/OVERHEIDop.postcodeHuisnummer">5531PA 4</meta:user-defined>
    <meta:user-defined meta:name="OVERHEIDop.straatnaam">Beemdstraat</meta:user-defined>
    <meta:user-defined meta:name="OVERHEID.PostcodeHuisnummer/OVERHEIDop.postcodeHuisnummer">5531KL 9</meta:user-defined>
    <meta:user-defined meta:name="OVERHEIDop.straatnaam">Gozelinusbocht</meta:user-defined>
    <meta:user-defined meta:name="OVERHEID.PostcodeHuisnummer/OVERHEIDop.postcodeHuisnummer">5527GA 5</meta:user-defined>
    <meta:user-defined meta:name="OVERHEIDop.straatnaam">Molenstraat</meta:user-defined>
    <meta:user-defined meta:name="OVERHEID.PostcodeHuisnummer/OVERHEIDop.postcodeHuisnummer">5531AJ 27a</meta:user-defined>
    <meta:user-defined meta:name="OVERHEIDop.straatnaam">Rond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904 376129</meta:user-defined>
    <meta:user-defined meta:name="OVERHEID.EPSG28992/DC.spatial">143362 375104</meta:user-defined>
    <meta:user-defined meta:name="OVERHEID.EPSG28992/DC.spatial">143207 375340</meta:user-defined>
    <meta:user-defined meta:name="OVERHEID.EPSG28992/DC.spatial">145674 375542</meta:user-defined>
    <meta:user-defined meta:name="OVERHEID.EPSG28992/DC.spatial">142843 379470</meta:user-defined>
    <meta:user-defined meta:name="OVERHEID.EPSG28992/DC.spatial">142699 375009</meta:user-defined>
    <meta:user-defined meta:name="OVERHEID.EPSG28992/DC.spatial">143817 375552</meta:user-defined>
    <meta:user-defined meta:name="OVERHEID.EPSG28992/DC.spatial">142825 376400</meta:user-defined>
    <meta:user-defined meta:name="OVERHEID.EPSG28992/DC.spatial">142761 375263</meta:user-defined>
    <meta:user-defined meta:name="OVERHEID.EPSG28992/DC.spatial">142533 375940</meta:user-defined>
    <meta:user-defined meta:name="OVERHEID.EPSG28992/DC.spatial">145621 375321</meta:user-defined>
    <meta:user-defined meta:name="OVERHEID.EPSG28992/DC.spatial">142878 374700</meta:user-defined>
    <meta:user-defined meta:name="OVERHEIDop.versieInformatie"/>
  </office:meta>
</office:document-meta>
</file>