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Súd 72 A  het maken van het bordes in de st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Workum, Súd 72 A OV20170340 het maken van het bordes in de stoep (datum verzending brief / besluit: 15-6-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87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7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7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Súd 72 A  het maken van het bordes in de sto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72</meta:user-defined>
    <meta:user-defined meta:name="OVERHEIDop.GmbID/DC.identifier">gmb-2017-105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W 72a</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57 554482</meta:user-defined>
    <meta:user-defined meta:name="OVERHEIDop.versieInformatie"/>
  </office:meta>
</office:document-meta>
</file>