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steeg 13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telsteeg 13, 5327 KN Hurwenen</text:p>
            <text:p text:style-name="common-al">De aanvraag is ontvangen op 12 juni 2017 en heeft betrekking op het in strijd met bestemmingsplan wijzigen van gebruik schuur naar B&amp;B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587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telsteeg 13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70</meta:user-defined>
    <meta:user-defined meta:name="OVERHEIDop.GmbID/DC.identifier">gmb-2017-105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KN 13</meta:user-defined>
    <meta:user-defined meta:name="OVERHEIDop.woonplaats">Hurwenen</meta:user-defined>
    <meta:user-defined meta:name="OVERHEIDop.straatnaam">Ketel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831 424135</meta:user-defined>
    <meta:user-defined meta:name="OVERHEIDop.versieInformatie"/>
  </office:meta>
</office:document-meta>
</file>