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Zandkamp 236, het kappen van 2 eiken en 2 beuken, 12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Zandkamp 236, het kappen van 2 eiken en 2 beuken, 12-01-2017. Rechtsmiddel: Bezwaar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Zandkamp 236, het kappen van 2 eiken en 2 beuken, 12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87</meta:user-defined>
    <meta:user-defined meta:name="OVERHEIDop.GmbID/DC.identifier">gmb-2017-10587</meta:user-defined>
    <meta:user-defined meta:name="OVERHEID.TaxonomieBeleidsagenda/OVERHEID.category">Natuur en milieu | Organisatie en beleid</meta:user-defined>
    <meta:user-defined meta:name="OVERHEIDop.referentienummer">5393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7037</meta:user-defined>
    <meta:user-defined meta:name="OVERHEIDop.versieInformatie"/>
  </office:meta>
</office:document-meta>
</file>