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Vensbroekje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bouwen van een mantelzorgwoning</text:p>
            <text:p text:style-name="common-al">Zaaknummer: OV-2017-0104</text:p>
            <text:p text:style-name="common-al">Verzenddatum;12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86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6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6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Vensbroekje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69</meta:user-defined>
    <meta:user-defined meta:name="OVERHEIDop.GmbID/DC.identifier">gmb-2017-105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LC</meta:user-defined>
    <meta:user-defined meta:name="OVERHEIDop.woonplaats">Veghel</meta:user-defined>
    <meta:user-defined meta:name="OVERHEIDop.straatnaam">Vensbroekj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85 405900</meta:user-defined>
    <meta:user-defined meta:name="OVERHEIDop.versieInformatie"/>
  </office:meta>
</office:document-meta>
</file>