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99  het bouwen van een hout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Pharshoeke 99 OV20170372 het bouwen van een houten berging in strijd met het bestemmingsplan (datum verzending brief / besluit: 14-6-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6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Pharshoeke 99  het bouwen van een houten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66</meta:user-defined>
    <meta:user-defined meta:name="OVERHEIDop.GmbID/DC.identifier">gmb-2017-105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W 99</meta:user-defined>
    <meta:user-defined meta:name="OVERHEIDop.woonplaats">Heeg</meta:user-defined>
    <meta:user-defined meta:name="OVERHEIDop.straatnaam">Pharshoe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13 553208</meta:user-defined>
    <meta:user-defined meta:name="OVERHEIDop.versieInformatie"/>
  </office:meta>
</office:document-meta>
</file>