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De Haag 10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realiseren/aanpassen van afscheiding</text:p>
            <text:p text:style-name="common-al">Zaaknummer: OV-2017-0330</text:p>
            <text:p text:style-name="common-al">Verzenddatum;12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86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6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De Haag 10 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65</meta:user-defined>
    <meta:user-defined meta:name="OVERHEIDop.GmbID/DC.identifier">gmb-2017-1058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10a</meta:user-defined>
    <meta:user-defined meta:name="OVERHEIDop.woonplaats">Veghel</meta:user-defined>
    <meta:user-defined meta:name="OVERHEIDop.straatnaam">De Haa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33 403056</meta:user-defined>
    <meta:user-defined meta:name="OVERHEIDop.versieInformatie"/>
  </office:meta>
</office:document-meta>
</file>