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nheelstraat 66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8851</text:p>
            <text:p text:style-name="tussenkopcur">Omschrijving: uitbreiden van een woning</text:p>
            <text:p text:style-name="tussenkopcur">Adres: Panheelstraat 66 </text:p>
            <text:p text:style-name="tussenkopcur">Activiteiten: Bouwen </text:p>
            <text:p text:style-name="tussenkopcur">Besluit: Verlenen</text:p>
            <text:p text:style-name="tussenkopcur">Datum ondertekening: 9 juni 2017</text:p>
            <text:p text:style-name="tussenkopcur">Datum verzending: 9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586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6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6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anheelstraat 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864</meta:user-defined>
    <meta:user-defined meta:name="OVERHEIDop.GmbID/DC.identifier">gmb-2017-105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5MB 66</meta:user-defined>
    <meta:user-defined meta:name="OVERHEIDop.woonplaats">Arnhem</meta:user-defined>
    <meta:user-defined meta:name="OVERHEIDop.straatnaam">Panhe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409 439920</meta:user-defined>
    <meta:user-defined meta:name="OVERHEIDop.versieInformatie"/>
  </office:meta>
</office:document-meta>
</file>