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merstraat 11a,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Ammerstraat 11a, 5324 CA Ammerzoden</text:p>
            <text:p text:style-name="common-al">De verleende vergunning is verzonden op 8 juni 2017 en heeft betrekking op het in strijd met bestemmingsplan gebruik van perceel met bedrijfswoning voor regulier woongebruik.</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5863</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63</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63</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merstraat 11a,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863</meta:user-defined>
    <meta:user-defined meta:name="OVERHEIDop.GmbID/DC.identifier">gmb-2017-105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CA 11a</meta:user-defined>
    <meta:user-defined meta:name="OVERHEIDop.woonplaats">Ammerzoden</meta:user-defined>
    <meta:user-defined meta:name="OVERHEIDop.straatnaam">Ammer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648 417756</meta:user-defined>
    <meta:user-defined meta:name="OVERHEIDop.versieInformatie"/>
  </office:meta>
</office:document-meta>
</file>