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 Fockstraat 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DJ | C. Fockstraat 128 | bouw: bovenwoning splitsen in twee zelfstandige appartementen | 8-6-2017</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6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6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 Fockstraat 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60</meta:user-defined>
    <meta:user-defined meta:name="OVERHEIDop.GmbID/DC.identifier">gmb-2017-105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28</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0 447563</meta:user-defined>
    <meta:user-defined meta:name="OVERHEIDop.versieInformatie"/>
  </office:meta>
</office:document-meta>
</file>