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nderens Mannenkoor, donateursactie 24 april 2017 t/m 5 me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Gaanderens Mannenkoor voor het houden van de jaarlijkse donateursactie in Gaanderen in de periode 24 april 2017 tot en met 5 mei 2017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anderens Mannenkoor, donateursactie 24 april 2017 t/m 5 me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586</meta:user-defined>
    <meta:user-defined meta:name="OVERHEIDop.GmbID/DC.identifier">gmb-2017-105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81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