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34  het aanpassen van de bestaande sto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Dwarsnoard 34 OV20170325 het aanpassen van de bestaande stoep (datum verzending brief / besluit: 13-6-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85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5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5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warsnoard 34  het aanpassen van de bestaande sto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56</meta:user-defined>
    <meta:user-defined meta:name="OVERHEIDop.GmbID/DC.identifier">gmb-2017-105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4</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14 555124</meta:user-defined>
    <meta:user-defined meta:name="OVERHEIDop.versieInformatie"/>
  </office:meta>
</office:document-meta>
</file>