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ationsplein 6, ssd 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BV | Stationsplein 6, ssd 564 | bouw: wachtruimte buschauffeurs verplaatsen | 12-6-2017</text:span>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85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5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5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ationsplein 6, ssd 5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53</meta:user-defined>
    <meta:user-defined meta:name="OVERHEIDop.GmbID/DC.identifier">gmb-2017-105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6</meta:user-defined>
    <meta:user-defined meta:name="OVERHEIDop.woonplaats">Delft</meta:user-defined>
    <meta:user-defined meta:name="OVERHEIDop.straatnaam">Station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29 447002</meta:user-defined>
    <meta:user-defined meta:name="OVERHEIDop.versieInformatie"/>
  </office:meta>
</office:document-meta>
</file>