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straat 22,22a en 22 b (verbouwen tot 3 zelfstandige wooneenheden)Legalisatie; 407026; 1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8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straat 22,22a en 22 b (verbouwen tot 3 zelfstandige wooneenheden)Legalisatie; 407026; 1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52</meta:user-defined>
    <meta:user-defined meta:name="OVERHEIDop.GmbID/DC.identifier">gmb-2017-10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G 22</meta:user-defined>
    <meta:user-defined meta:name="OVERHEIDop.woonplaats">Hilversum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3 471410</meta:user-defined>
    <meta:user-defined meta:name="OVERHEIDop.versieInformatie"/>
  </office:meta>
</office:document-meta>
</file>