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ussenplein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875</text:p>
            <text:p text:style-name="tussenkopcur">Omschrijving: schilder- en reparatie voegwerk woningen rijksmonument</text:p>
            <text:p text:style-name="tussenkopcur">Adres: Mussenplein 2 </text:p>
            <text:p text:style-name="tussenkopcur">Activiteiten: Rijksmonumenten</text:p>
            <text:p text:style-name="tussenkopcur">Besluit: Verlenen</text:p>
            <text:p text:style-name="tussenkopcur">Datum ondertekening: 7 juni 2017</text:p>
            <text:p text:style-name="tussenkopcur">Datum verzending: 7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85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ussenplei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51</meta:user-defined>
    <meta:user-defined meta:name="OVERHEIDop.GmbID/DC.identifier">gmb-2017-10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P 2</meta:user-defined>
    <meta:user-defined meta:name="OVERHEIDop.woonplaats">Arnhem</meta:user-defined>
    <meta:user-defined meta:name="OVERHEIDop.straatnaam">Musse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6 444959</meta:user-defined>
    <meta:user-defined meta:name="OVERHEIDop.versieInformatie"/>
  </office:meta>
</office:document-meta>
</file>