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extra   verdieping op een woning, Hopakker 87 te Utrecht, HZ_WABO-17-08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pakker 8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88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extra verdieping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5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85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5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5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extra   verdieping op een woning, Hopakker 87 te Utrecht, HZ_WABO-17-088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50</meta:user-defined>
    <meta:user-defined meta:name="OVERHEIDop.GmbID/DC.identifier">gmb-2017-105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BV 87</meta:user-defined>
    <meta:user-defined meta:name="OVERHEIDop.woonplaats">Utrecht</meta:user-defined>
    <meta:user-defined meta:name="OVERHEIDop.straatnaam">Hopakker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34 456769</meta:user-defined>
    <meta:user-defined meta:name="OVERHEIDop.versieInformatie"/>
  </office:meta>
</office:document-meta>
</file>