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singel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2 HL | Oostsingel 181 | bouw, strijdig gebruik gronden/bouwwerken met RO, kap: 3 appartementen en stallingsgarage oprichten, vrijstelling bestemmingsplan en één boom kappen | 12-6-2017</text:span>
                </text:span>
              </text:span>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4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4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singel 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47</meta:user-defined>
    <meta:user-defined meta:name="OVERHEIDop.GmbID/DC.identifier">gmb-2017-105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0 448376</meta:user-defined>
    <meta:user-defined meta:name="OVERHEIDop.versieInformatie"/>
  </office:meta>
</office:document-meta>
</file>