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ubiconrit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ubicon Jeugdzorg: Rubiconrit op 9 september 2017. Ontvangstdatum: 13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8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ubiconrit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846</meta:user-defined>
    <meta:user-defined meta:name="OVERHEIDop.GmbID/DC.identifier">gmb-2017-105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