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Eikenburg 18  het aanpassen van de afstand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Eikenburg 18 OV20170313 het aanpassen van de afstanden van de erfafscheiding (datum verzending brief / besluit: 15-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4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Eikenburg 18  het aanpassen van de afstanden van de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45</meta:user-defined>
    <meta:user-defined meta:name="OVERHEIDop.GmbID/DC.identifier">gmb-2017-105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T 18</meta:user-defined>
    <meta:user-defined meta:name="OVERHEIDop.woonplaats">Bolsward</meta:user-defined>
    <meta:user-defined meta:name="OVERHEIDop.straatnaam">Eik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33 565152</meta:user-defined>
    <meta:user-defined meta:name="OVERHEIDop.versieInformatie"/>
  </office:meta>
</office:document-meta>
</file>