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eenstraat 10 A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9659</text:p>
            <text:p text:style-name="tussenkopcur">Omschrijving: plaatsen reclame</text:p>
            <text:p text:style-name="tussenkopcur">Adres: Steenstraat 10 A </text:p>
            <text:p text:style-name="tussenkopcur">Activiteiten: Reclame </text:p>
            <text:p text:style-name="tussenkopcur">Besluit: Verlenen</text:p>
            <text:p text:style-name="tussenkopcur">Datum ondertekening: 7 juni 2017</text:p>
            <text:p text:style-name="tussenkopcur">Datum verzending: 8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584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4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4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eenstraat 10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844</meta:user-defined>
    <meta:user-defined meta:name="OVERHEIDop.GmbID/DC.identifier">gmb-2017-105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CJ 10a</meta:user-defined>
    <meta:user-defined meta:name="OVERHEIDop.woonplaats">Arnhem</meta:user-defined>
    <meta:user-defined meta:name="OVERHEIDop.straatnaam">Ste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94 444039</meta:user-defined>
    <meta:user-defined meta:name="OVERHEIDop.versieInformatie"/>
  </office:meta>
</office:document-meta>
</file>