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achparty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Anker: Beachparty op 12 augustus 2017 op de parkeerplaats bij café ’t Anker aan de Napoleonsweg 4 in Neer. Ontvangstdatum: 12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83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eachparty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839</meta:user-defined>
    <meta:user-defined meta:name="OVERHEIDop.GmbID/DC.identifier">gmb-2017-105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05 363905</meta:user-defined>
    <meta:user-defined meta:name="OVERHEIDop.versieInformatie"/>
  </office:meta>
</office:document-meta>
</file>