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aast Hartenkoning 19 kadastraal sectie: h, nummer: 138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5592</text:p>
            <text:p text:style-name="tussenkopcur">Omschrijving: tijdelijke huisvesting</text:p>
            <text:p text:style-name="tussenkopcur">Adres: naast Hartenkoning 19 kadastraal sectie: h, nummer: 1381</text:p>
            <text:p text:style-name="tussenkopcur">Activiteiten: Bouwen, Aanleggen, Strijdig Gebruik gronden/bouwwerken met RO</text:p>
            <text:p text:style-name="tussenkopcur">Besluit: Verlenen</text:p>
            <text:p text:style-name="tussenkopcur">Datum ondertekening: 7 juni 2017</text:p>
            <text:p text:style-name="tussenkopcur">Datum verzending: 7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583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3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3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aast Hartenkoning 19 kadastraal sectie: h, nummer: 1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37</meta:user-defined>
    <meta:user-defined meta:name="OVERHEIDop.GmbID/DC.identifier">gmb-2017-105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K 19</meta:user-defined>
    <meta:user-defined meta:name="OVERHEIDop.woonplaats">Arnhem</meta:user-defined>
    <meta:user-defined meta:name="OVERHEIDop.straatnaam">Hartenkonin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012 448982</meta:user-defined>
    <meta:user-defined meta:name="OVERHEIDop.versieInformatie"/>
  </office:meta>
</office:document-meta>
</file>