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29 | sloop, beschermd stadsgezicht SDG: interne en externe restauratie uitvoeren, verander- en/of sloopwerkzaamheden | 15-6-2017</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3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35</meta:user-defined>
    <meta:user-defined meta:name="OVERHEIDop.GmbID/DC.identifier">gmb-2017-105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29</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4 447486</meta:user-defined>
    <meta:user-defined meta:name="OVERHEIDop.versieInformatie"/>
  </office:meta>
</office:document-meta>
</file>