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XRACE op 9 september 2017, Nieuwe Kalfjeslaan 23, Amstelveen - Zaaknummer Z-2017/02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7</text:span>
          </text:p>
            <text:p text:style-name="common-al">XRACE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8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XRACE op 9 september 2017, Nieuwe Kalfjeslaan 23, Amstelveen - Zaaknummer Z-2017/020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34</meta:user-defined>
    <meta:user-defined meta:name="OVERHEIDop.GmbID/DC.identifier">gmb-2017-105834</meta:user-defined>
    <meta:user-defined meta:name="OVERHEID.TaxonomieBeleidsagenda/OVERHEID.category">Ruimte en infrastructuur | Organisatie en beleid</meta:user-defined>
    <meta:user-defined meta:name="OVERHEIDop.referentienummer">Z-2017/020834</meta:user-defined>
    <meta:user-defined meta:name="DCTERMS.abstract">XRACE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1 481270</meta:user-defined>
    <meta:user-defined meta:name="OVERHEIDop.versieInformatie"/>
  </office:meta>
</office:document-meta>
</file>