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nerlaan 4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591</text:p>
            <text:p text:style-name="tussenkopcur">Omschrijving: aanleggen kabels</text:p>
            <text:p text:style-name="tussenkopcur">Adres Wagnerlaan 47 </text:p>
            <text:p text:style-name="tussenkopcur">Activiteiten: Aanleggen </text:p>
            <text:p text:style-name="tussenkopcur">Besluit: Verlenen</text:p>
            <text:p text:style-name="tussenkopcur">Datum ondertekening: 8 juni 2017</text:p>
            <text:p text:style-name="tussenkopcur">Datum verzending: 9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83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3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3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nerlaan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30</meta:user-defined>
    <meta:user-defined meta:name="OVERHEIDop.GmbID/DC.identifier">gmb-2017-10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47</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7 445962</meta:user-defined>
    <meta:user-defined meta:name="OVERHEIDop.versieInformatie"/>
  </office:meta>
</office:document-meta>
</file>