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ballenvanger, Brigidastraat 15, 6255 AW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ballenvanger op het perceel <text:span text:style-name="nadrukvet">Brigidastraat 15, 6255 AW Noorbeek</text:span> (ontvangen 20 jun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2 jun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5828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2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2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laatsen ballenvanger, Brigidastraat 15, 6255 AW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828</meta:user-defined>
    <meta:user-defined meta:name="OVERHEIDop.GmbID/DC.identifier">gmb-2017-105828</meta:user-defined>
    <meta:user-defined meta:name="OVERHEID.TaxonomieBeleidsagenda/OVERHEID.category">Ruimte en infrastructuur | Organisatie en beleid</meta:user-defined>
    <meta:user-defined meta:name="OVERHEIDop.referentienummer">Z-HZ_WABO-2017-001117</meta:user-defined>
    <meta:user-defined meta:name="DCTERMS.abstract">het plaatsen van een ballenvang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AW 15</meta:user-defined>
    <meta:user-defined meta:name="OVERHEIDop.woonplaats">Noorbeek</meta:user-defined>
    <meta:user-defined meta:name="OVERHEIDop.straatnaam">Brigida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396 308839</meta:user-defined>
    <meta:user-defined meta:name="OVERHEIDop.versieInformatie"/>
  </office:meta>
</office:document-meta>
</file>