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rrentiusstraat 17, 2017-03848, plaatsen 16 zonnepanelen op dak woning, verzonden 1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2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2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orrentiusstraat 17, 2017-03848, plaatsen 16 zonnepanelen op dak woning,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27</meta:user-defined>
    <meta:user-defined meta:name="OVERHEIDop.GmbID/DC.identifier">gmb-2017-105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