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midsstraat 21  het plaatsen van een antenne op het dak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midsstraat 21 OV20170290 het plaatsen van een antenne op het dak in strijd met het bestemmingsplan (datum verzending brief / besluit: 13-6-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82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2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2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midsstraat 21  het plaatsen van een antenne op het dak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26</meta:user-defined>
    <meta:user-defined meta:name="OVERHEIDop.GmbID/DC.identifier">gmb-2017-1058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B 21</meta:user-defined>
    <meta:user-defined meta:name="OVERHEIDop.woonplaats">Sneek</meta:user-defined>
    <meta:user-defined meta:name="OVERHEIDop.straatnaam">Smid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502 560895</meta:user-defined>
    <meta:user-defined meta:name="OVERHEIDop.versieInformatie"/>
  </office:meta>
</office:document-meta>
</file>