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van burgemeester en wethouders van 7 april 2015;</text:p>
            <text:p text:style-name="al">gelet op de artikelen 117 en 136 van de Wet op het primair onderwijs;</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vast te stellen de </text:p>
            <text:p text:style-name="al">
            <text:span text:style-name="nadrukvet">Beleidsregel bekostiging lokalen bewegingson</text:span>
            <text:span text:style-name="nadrukvet">derwijs gemeente Gilze en Rijen</text:span>
          </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2-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4">
                <text:number>3.</text:number>
                <text:p text:style-name="al">Als door een bevoegd gezag wordt aangetoond dat een basisschool meer groepen voor leerlingen van 6 jaar en ouder telt dan het genormeerde aantal groepen, dan kan het college bij de bekostiging van het aantal klokuren gymonderwijs uitgaan van dat hogere aantal.</text:p>
              </text:list-item>
              <text:list-item text:style-override="id1-3-2-2-2-5">
                <text:number>4.</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2-6">
                <text:number>5.</text:number>
                <text:p text:style-name="al">Er worden afspraken gemaakt over de wijze van vergoeden. </text:p>
              </text:list-item>
            </text:list>
          </text:section>
          <text:section text:name="artikel_id1-3-2-2-3"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voor basisonderwijs gemeente Gilze en Rijen 2015. </text:p>
              </text:list-item>
              <text:list-item text:style-override="id1-3-2-2-4-2-2">
                <text:number>2.</text:number>
                <text:p text:style-name="al">Deze regeling treedt in werking met ingang van 1 januari 2015. </text:p>
              </text:list-item>
            </text:list>
            <text:p text:style-name="al">Aldus vastgesteld in de openbare </text:p>
            <text:p text:style-name="al">raadsvergadering van 20 april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gemeente Gilze en 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24</meta:user-defined>
    <meta:user-defined meta:name="OVERHEIDop.GmbID/DC.identifier">gmb-2017-105824</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versieInformatie"/>
  </office:meta>
</office:document-meta>
</file>