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ppartement in (bestaande)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9-06-2017</text:p>
            <text:p text:style-name="common-al">Vergunningszaak: 			 Omgevingsvergunning</text:p>
            <text:p text:style-name="common-al">Dossiernummer:			 WABO17/01059</text:p>
            <text:p text:style-name="common-al">Locatie:				 Kleverlaan 3 te Egmond aan den Hoef</text:p>
            <text:p text:style-name="common-al">Activiteit:	 het bouwen van een appartement in een (bestaande)  </text:p>
            <text:p text:style-name="common-al">woonboerderij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82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2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appartement in (bestaande)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823</meta:user-defined>
    <meta:user-defined meta:name="OVERHEIDop.GmbID/DC.identifier">gmb-2017-105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T 3</meta:user-defined>
    <meta:user-defined meta:name="OVERHEIDop.woonplaats">Egmond aan den Hoef</meta:user-defined>
    <meta:user-defined meta:name="OVERHEIDop.straatnaam">Klev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83 517249</meta:user-defined>
    <meta:user-defined meta:name="OVERHEIDop.versieInformatie"/>
  </office:meta>
</office:document-meta>
</file>