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park 34, 2017-04264, vervangen voorgevelpui , verzonden 1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1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1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1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park 34, 2017-04264, vervangen voorgevelpui ,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14</meta:user-defined>
    <meta:user-defined meta:name="OVERHEIDop.GmbID/DC.identifier">gmb-2017-105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34 rd</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6 490172</meta:user-defined>
    <meta:user-defined meta:name="OVERHEIDop.versieInformatie"/>
  </office:meta>
</office:document-meta>
</file>