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lbaweg 34, 1607MP, Hem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6 juni 2017 een aanvraag ontvangen voor het bouwen van een nieuwbouw bedrijfsruimte op het perceel Elbaweg 34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581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1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1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baweg 34, 1607MP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812</meta:user-defined>
    <meta:user-defined meta:name="OVERHEIDop.GmbID/DC.identifier">gmb-2017-105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P 4</meta:user-defined>
    <meta:user-defined meta:name="OVERHEIDop.woonplaats">Hem</meta:user-defined>
    <meta:user-defined meta:name="OVERHEIDop.straatnaam">Elba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538 518440</meta:user-defined>
    <meta:user-defined meta:name="OVERHEIDop.versieInformatie"/>
  </office:meta>
</office:document-meta>
</file>