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Slaagseweg 4, het bouwen van een opfokstal en loods, 22-01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Slaagseweg 4, het bouwen van een opfokstal en loods, 22-01-2017.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8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Slaagseweg 4, het bouwen van een opfokstal en loods, 22-01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81</meta:user-defined>
    <meta:user-defined meta:name="OVERHEIDop.GmbID/DC.identifier">gmb-2017-10581</meta:user-defined>
    <meta:user-defined meta:name="OVERHEID.TaxonomieBeleidsagenda/OVERHEID.category">Huisvesting | Organisatie en beleid</meta:user-defined>
    <meta:user-defined meta:name="OVERHEIDop.referentienummer">Z-MLD-2017-0024 Auzuaei7vk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4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606 466817</meta:user-defined>
    <meta:user-defined meta:name="OVERHEIDop.versieInformatie"/>
  </office:meta>
</office:document-meta>
</file>