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wartstraat 1, 2017-03726, 2e fase uitbreiden woning dakopbouw, verzonden 16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80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0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0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iwartstraat 1, 2017-03726, 2e fase uitbreiden woning dakopbouw, verzonden 1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806</meta:user-defined>
    <meta:user-defined meta:name="OVERHEIDop.GmbID/DC.identifier">gmb-2017-105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LE 1</meta:user-defined>
    <meta:user-defined meta:name="OVERHEIDop.woonplaats">Haarlem</meta:user-defined>
    <meta:user-defined meta:name="OVERHEIDop.straatnaam">Siwa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5 487405</meta:user-defined>
    <meta:user-defined meta:name="OVERHEIDop.versieInformatie"/>
  </office:meta>
</office:document-meta>
</file>